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6AC4E2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0.001cm" svg:height="19.013cm" draw:z-index="0"><draw:image xlink:href="Pictures/1000000000000500000004006AC4E2E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8T10:51:18.62</meta:creation-date>
    <dc:date>2011-06-08T10:51:49.71</dc:date>
    <meta:editing-duration>PT00H00M33S</meta:editing-duration>
    <meta:editing-cycles>1</meta:editing-cycles>
    <meta:generator>OpenOffice.org/3.2$Win32 OpenOffice.org_project/320m18$Build-9502</meta:generator>
    <meta:document-statistic meta:table-count="0" meta:image-count="1" meta:object-count="0" meta:page-count="1" meta:paragraph-count="0" meta:word-count="0" meta:character-count="0"/>
  </office:meta>
</office:document-meta>
</file>