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Arial" fo:font-size="8pt" style:font-size-asian="8pt" style:font-name-complex="Arial"/>
    </style:style>
    <style:style style:name="P2" style:family="paragraph" style:parent-style-name="Standard">
      <style:text-properties fo:color="#000080"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text-properties fo:font-size="9pt" fo:font-style="italic" style:font-size-asian="9pt" style:font-style-asian="italic" style:font-size-complex="9pt"/>
    </style:style>
    <style:style style:name="P4" style:family="paragraph" style:parent-style-name="Standard" style:list-style-name="WW8Num2"/>
    <style:style style:name="P5" style:family="paragraph" style:parent-style-name="Standard">
      <style:text-properties fo:font-size="7pt" fo:language="en" fo:country="GB" style:font-size-asian="7pt" style:font-size-complex="7pt"/>
    </style:style>
    <style:style style:name="P6" style:family="paragraph" style:parent-style-name="Standard" style:list-style-name="WW8Num2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2">
      <style:text-properties fo:font-size="10pt" style:font-size-asian="10pt" style:font-size-complex="10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1" style:family="paragraph" style:parent-style-name="Standard" style:master-page-name="Standard">
      <style:paragraph-properties style:page-number="auto"/>
      <style:text-properties fo:color="#000080" style:font-name="Arial" fo:font-size="8p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11pt" fo:language="en" fo:country="GB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1" style:family="text">
      <style:text-properties fo:language="en" fo:country="GB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4.895cm" draw:visible-area-height="4.313cm"/>
    </style:style>
    <text:list-style style:name="L1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3. Boulevard Edmond Michelet</text:p>
      <text:p text:style-name="P1">69008 LYON</text:p>
      <text:p text:style-name="P2">tel. <text:s/>04 78 78 98 98</text:p>
      <text:p text:style-name="P1">fax. 04 78 78 98 99</text:p>
      <text:p text:style-name="Standard"><text:span text:style-name="T6">www.fayneljost.com</text:span><draw:frame draw:style-name="fr1" draw:name="Objet1" text:anchor-type="char" svg:x="0cm" svg:y="-1.588cm" svg:width="1.864cm" svg:height="1.64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<text:tab/></text:span></text:p>
      <text:p text:style-name="Standard"/>
      <text:p text:style-name="Standard"/>
      <text:p text:style-name="Standard"><text:s/><text:tab/><text:tab/><text:tab/><text:tab/><text:tab/> <text:s text:c="32"/><text:span text:style-name="T1"><text:tab/><text:tab/><text:tab/><text:tab/> <text:s text:c="25"/><text:tab/><text:tab/><text:tab/><text:tab/><text:tab/> <text:s/></text:span><text:tab/><text:tab/><text:tab/> <text:s text:c="76"/><text:tab/><text:tab/><text:tab/><text:tab/><text:tab/><text:tab/><text:tab/><text:tab/>Lyon le 25 février 2012</text:p>
      <text:p text:style-name="Standard"/>
      <text:p text:style-name="P9">DEVIS </text:p>
      <text:p text:style-name="P10"><text:span text:style-name="T7">Désignation matériel<text:tab/></text:span><text:tab/><text:tab/><text:tab/><text:tab/><text:tab/><text:tab/><text:tab/> <text:s text:c="5"/><text:span text:style-name="T7">Prix TTC <text:s/>€</text:span></text:p>
      <text:p text:style-name="P3"/>
      <text:p text:style-name="Standard"><text:span text:style-name="T8">1 PACKAGE PL</text:span><text:span text:style-name="T8">ANMECA COMPACT I OP BRAS COURT <text:s text:c="2"/>comprenant : <text:tab/><text:tab/></text:span></text:p>
      <text:p text:style-name="P5"/>
      <text:list xml:id="list31417910" text:style-name="WW8Num2">
        <text:list-item>
          <text:p text:style-name="P4"><text:span text:style-name="T5">1 unit <text:s/>prédisposé <text:s/></text:span><text:span text:style-name="T3">vanne de crachoir</text:span><text:span text:style-name="T5"> <text:s text:c="2"/></text:span></text:p>
        </text:list-item>
        <text:list-item>
          <text:p text:style-name="P6">1 module seringue 6 fonctions </text:p>
        </text:list-item>
        <text:list-item>
          <text:p text:style-name="P6">1 module turbine lumière</text:p>
        </text:list-item>
        <text:list-item>
          <text:p text:style-name="P4"><text:span text:style-name="T4">1 module micromoteur lumière à induction </text:span></text:p>
        </text:list-item>
        <text:list-item>
          <text:p text:style-name="P4"><text:span text:style-name="T5">1 tablette taille </text:span><text:span text:style-name="T4">1</text:span></text:p>
        </text:list-item>
        <text:list-item>
          <text:p text:style-name="P4"><text:span text:style-name="T5">1 fauteuil de traitement 5 programmes </text:span></text:p>
        </text:list-item>
        <text:list-item>
          <text:p text:style-name="P4"><text:span text:style-name="T5">1 sellerie confort <text:s/></text:span></text:p>
        </text:list-item>
        <text:list-item>
          <text:p text:style-name="P7">1 support d aspiration</text:p>
        </text:list-item>
        <text:list-item>
          <text:p text:style-name="P7">1 éclairage sur unit </text:p>
        </text:list-item>
        <text:list-item>
          <text:p text:style-name="P4"><text:span text:style-name="T4">1 Kit plus pour fonctions avancées. <text:tab/> <text:s text:c="42"/>24 800,00€ttc <text:s text:c="34"/></text:span><text:span text:style-name="T9"><text:s text:c="30"/></text:span><text:span text:style-name="T4"><text:s text:c="16"/><text:tab/><text:tab/> <text:s/><text:tab/><text:tab/><text:tab/><text:tab/><text:tab/><text:tab/><text:tab/><text:tab/><text:tab/><text:tab/></text:span></text:p>
        </text:list-item>
      </text:list>
      <text:p text:style-name="Standard"><text:span text:style-name="T10">1 <text:s/>Deuxième micromoteur lumière classic <text:s text:c="58"/>1 400,00€ttc <text:s text:c="126"/></text:span></text:p>
      <text:p text:style-name="Standard"><text:span text:style-name="T10">1 <text:s/>Détartreur Satelec Lumière led <text:s text:c="71"/>1 950,00€ttc <text:s text:c="62"/></text:span></text:p>
      <text:p text:style-name="Standard"><text:span text:style-name="T10">1 Articulation au genoux <text:s text:c="89"/>850,00€ttc <text:s text:c="82"/></text:span></text:p>
      <text:p text:style-name="Standard"><text:span text:style-name="T10">1 Sellerie Ultra confort <text:s text:c="92"/>830,00€ttc <text:s text:c="84"/></text:span></text:p>
      <text:p text:style-name="Standard"><text:span text:style-name="T10">1 Accoudoir gauche fixe <text:s text:c="90"/>215,00€ttc <text:s text:c="83"/></text:span></text:p>
      <text:p text:style-name="Standard"><text:span text:style-name="T10">2 Tabourets planmeca anatomat praticien et assistante <text:s text:c="36"/>1 400,00€ttc <text:s text:c="27"/></text:span></text:p>
      <text:p text:style-name="Standard"><text:span text:style-name="T10">1 Têtière électrique programmable <text:s text:c="70"/>2 500,00€ttc <text:s text:c="66"/></text:span></text:p>
      <text:p text:style-name="Standard"><text:span text:style-name="T10">1 Contre Angle rouge <text:s/>lumière <text:s text:c="81"/>950,00€ttc <text:s text:c="122"/></text:span></text:p>
      <text:p text:style-name="Standard"><text:span text:style-name="T10">1 Contre Angle Bleu lumière <text:s text:c="84"/>780,00€ttc <text:s text:c="123"/></text:span></text:p>
      <text:p text:style-name="Standard"><text:span text:style-name="T10">1 Pieces a main <text:s text:c="107"/>350,00€ttc</text:span></text:p>
      <text:p text:style-name="Standard"><text:span text:style-name="T10">1 Turbine lumiere <text:s text:c="104"/>915,00€ttc</text:span></text:p>
      <text:p text:style-name="Standard"><text:span text:style-name="T10">1 Raccord turbine <text:s text:c="104"/>340,00€ttc <text:s text:c="117"/></text:span></text:p>
      <text:p text:style-name="Standard"><text:span text:style-name="T10">1 Contre angle endo <text:s text:c="101"/>???? <text:s/></text:span></text:p>
      <text:p text:style-name="P8"/>
      <text:p text:style-name="Standard"><text:span text:style-name="T10">1 Radio murale planmeca <text:s/>intra <text:s text:c="78"/>3 000,00€ttc <text:s text:c="86"/></text:span></text:p>
      <text:p text:style-name="Standard"><text:span text:style-name="T10">1 Eclairage lumière du jour zenium <text:s text:c="72"/>1 000,00€ttc <text:s/></text:span></text:p>
      <text:p text:style-name="Standard"><text:span text:style-name="T10">1 Capteur julie crystal x easy <text:s text:c="83"/>4 850,00€ttc</text:span></text:p>
      <text:p text:style-name="Standard"><text:span text:style-name="T10">1 Logiciel Julie réseau <text:s text:c="63"/>voir offre package création <text:s/>€ttc</text:span></text:p>
      <text:p text:style-name="P8"/>
      <text:p text:style-name="Standard"><text:span text:style-name="T10">1 Panoramique numérique d occasion <text:s text:c="66"/>12 000,00€ttc</text:span></text:p>
      <text:p text:style-name="Standard"><text:span text:style-name="T10">1 Aspiration 2 postes <text:s/>turbosmart avec séparateur <text:s text:c="48"/>3 800,00€ttc <text:s text:c="19"/></text:span></text:p>
      <text:p text:style-name="Standard"><text:span text:style-name="T10">1 Compresseur duo avec armoire <text:s text:c="77"/>4 125,00€ttc</text:span></text:p>
      <text:p text:style-name="P8"/>
      <text:p text:style-name="Standard"><text:span text:style-name="T10">2 Bacs inox <text:s text:c="120"/>420,00€ttc </text:span></text:p>
      <text:p text:style-name="P8">1 Soufflette <text:s text:c="132"/>€ttc</text:p>
      <text:p text:style-name="Standard"><text:span text:style-name="T10">1 Cuve utrason encastrable <text:s/>ou pas voir capacite ! <text:s text:c="65"/>€ttc </text:span></text:p>
      <text:p text:style-name="Standard"><text:span text:style-name="T10">1 Soudeuse manuelle <text:s text:c="104"/>580,00€ttc </text:span></text:p>
      <text:p text:style-name="Standard"><text:span text:style-name="T10">1 Alphaclave 23 <text:s text:c="86"/>voir offre sur les flyer <text:s/>€ttc <text:s text:c="75"/></text:span></text:p>
      <text:p text:style-name="P8"><text:soft-page-break/><text:s/></text:p>
      <text:p text:style-name="P8"/>
      <text:p text:style-name="Standard"><text:s text:c="1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3</dc:title>
    <meta:creation-date>2012-02-27T11:29:16.91</meta:creation-date>
    <meta:editing-cycles>2</meta:editing-cycles>
    <meta:editing-duration>PT00H01M14S</meta:editing-duration>
    <meta:initial-creator>Alexandre DURET</meta:initial-creator>
    <meta:document-statistic meta:table-count="0" meta:image-count="0" meta:object-count="1" meta:page-count="2" meta:paragraph-count="46" meta:word-count="263" meta:character-count="5154"/>
    <dc:date>2012-02-27T11:30:30.83</dc:date>
    <dc:creator>Alexandre DURET</dc:creator>
    <meta:generator>OpenOffice.org/3.2$Win32 OpenOffice.org_project/320m12$Build-9483</meta:generator>
  </office:meta>
</office:document-meta>
</file>